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951in" fo:margin-right="-0.2652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1.302in"/>
    </style:style>
    <style:style style:name="TableColumn6" style:family="table-column">
      <style:table-column-properties style:column-width="1.302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1.302in"/>
    </style:style>
    <style:style style:name="Table3" style:family="table">
      <style:table-properties style:width="6.5215in" fo:margin-left="-0.2763in" table:align="left"/>
    </style:style>
    <style:style style:name="TableRow9" style:family="table-row">
      <style:table-row-properties style:min-row-height="0.331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4" style:family="table-row">
      <style:table-row-properties style:min-row-height="0.385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19" style:family="table-row">
      <style:table-row-properties style:min-row-height="0.3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25" style:family="table-row">
      <style:table-row-properties style:min-row-height="0.3868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P28" style:parent-style-name="內文" style:family="paragraph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33" style:family="table-row">
      <style:table-row-properties style:min-row-height="0.575in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style:font-weight-complex="bold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4in" fo:keep-together="always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3958in" fo:keep-together="always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46" style:family="table-row">
      <style:table-row-properties style:min-row-height="1.4701in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P49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font-weight="bold" style:font-weight-asian="bold" style:font-weight-complex="bold"/>
    </style:style>
    <style:style style:name="P50" style:parent-style-name="內文" style:family="paragraph"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1.2576in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style:font-weight-complex="bold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1.280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margin-left="0.1381in" fo:text-indent="-0.1381in">
        <style:tab-stops/>
      </style:paragraph-properties>
      <style:text-properties style:font-name-asian="標楷體"/>
    </style:style>
    <style:style style:name="P60" style:parent-style-name="內文" style:list-style-name="LFO2" style:family="paragraph">
      <style:paragraph-properties fo:margin-left="0.1381in" fo:text-indent="-0.1381in">
        <style:tab-stops/>
      </style:paragraph-properties>
      <style:text-properties style:font-name-asian="標楷體"/>
    </style:style>
    <style:style style:name="P61" style:parent-style-name="內文" style:list-style-name="LFO2" style:family="paragraph">
      <style:paragraph-properties fo:margin-left="0.1381in" fo:text-indent="-0.1381in">
        <style:tab-stops/>
      </style:paragraph-properties>
      <style:text-properties style:font-name-asian="標楷體"/>
    </style:style>
    <style:style style:name="P62" style:parent-style-name="內文" style:list-style-name="LFO2" style:family="paragraph">
      <style:paragraph-properties fo:margin-left="0.1381in" fo:text-indent="-0.1381in">
        <style:tab-stops/>
      </style:paragraph-properties>
      <style:text-properties style:font-name-asian="標楷體"/>
    </style:style>
    <style:style style:name="P63" style:parent-style-name="內文" style:list-style-name="LFO2" style:family="paragraph">
      <style:paragraph-properties fo:margin-left="0.2368in" fo:text-indent="-0.2368in">
        <style:tab-stops/>
      </style:paragraph-properties>
      <style:text-properties style:font-name-asian="標楷體"/>
    </style:style>
    <style:style style:name="P64" style:parent-style-name="內文" style:list-style-name="LFO2" style:family="paragraph">
      <style:paragraph-properties fo:margin-left="0.2368in" fo:text-indent="-0.2368in">
        <style:tab-stops/>
      </style:paragraph-properties>
      <style:text-properties style:font-name-asian="標楷體"/>
    </style:style>
    <style:style style:name="TableRow65" style:family="table-row">
      <style:table-row-properties style:min-row-height="0.1958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1.0145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list-style-name="LFO3" style:family="paragraph"/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中華科技大學　　　系(科)課程校外參觀申請表</text:p>
      <text:p text:style-name="P2">　申請日期：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課程名稱：</text:p>
          </table:table-cell>
          <table:covered-table-cell/>
          <table:table-cell table:style-name="TableCell12" table:number-columns-spanned="3">
            <text:p text:style-name="P13">參觀訪問班級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任課教師：</text:p>
          </table:table-cell>
          <table:covered-table-cell/>
          <table:table-cell table:style-name="TableCell17" table:number-columns-spanned="3">
            <text:p text:style-name="P18">參觀人數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參觀訪問機構：</text:span></text:p>
          </table:table-cell>
          <table:covered-table-cell/>
          <table:table-cell table:style-name="TableCell23" table:number-columns-spanned="3">
            <text:p text:style-name="P24">參觀訪問單位連絡人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4">
            <text:p text:style-name="P27">參觀訪問時間：</text:p>
            <text:p text:style-name="P28">　起：</text:p>
            <text:p text:style-name="內文"><text:span text:style-name="T29">　</text:span><text:span text:style-name="T30">迄：</text:span></text:p>
          </table:table-cell>
          <table:covered-table-cell/>
          <table:table-cell table:style-name="TableCell31" table:number-columns-spanned="3">
            <text:p text:style-name="P32">參觀訪問單位連絡電話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參觀訪問地址：</text:p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3">
            <text:p text:style-name="P41">公文字號：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交通工具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參觀訪問計畫：</text:p>
            <text:list text:style-name="LFO1" text:continue-numbering="true">
              <text:list-item>
                <text:p text:style-name="P49">參觀目的</text:p>
              </text:list-item>
            </text:list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二、參觀行程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4">
            <text:list text:style-name="LFO2" text:continue-numbering="true">
              <text:list-item>
                <text:p text:style-name="P59">□尚未聯繫，□已聯繫好。</text:p>
              </text:list-item>
              <text:list-item>
                <text:p text:style-name="P60">□保險已辦妥(按規定為200萬元以上)。</text:p>
              </text:list-item>
              <text:list-item>
                <text:p text:style-name="P61">請於參觀時間一週前申請。</text:p>
              </text:list-item>
              <text:list-item>
                <text:p text:style-name="P62">需搭車前往者請自行安排交通工具。</text:p>
                <text:list text:continue-numbering="true">
                  <text:list-item>
                    <text:p text:style-name="P63">本表經　校長核准後發函。</text:p>
                  </text:list-item>
                  <text:list-item>
                    <text:p text:style-name="P64">請附上班級課表，以供課務組參考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</text:p>
          </table:table-cell>
          <table:table-cell table:style-name="TableCell68">
            <text:p text:style-name="P69">系主任</text:p>
          </table:table-cell>
          <table:table-cell table:style-name="TableCell70">
            <text:p text:style-name="P71">課務組</text:p>
          </table:table-cell>
          <table:table-cell table:style-name="TableCell72">
            <text:p text:style-name="P73">會辦單位：學務處</text:p>
          </table:table-cell>
          <table:table-cell table:style-name="TableCell74">
            <text:p text:style-name="P75">校長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list text:style-name="LFO3" text:continue-numbering="true">
        <text:list-item>
          <text:p text:style-name="P87"><text:span text:style-name="T88">校安緊急電話：</text:span><text:span text:style-name="T89">(02)2788-619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8861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技術學院</dc:title>
    <dc:subject/>
    <meta:initial-creator>MAX</meta:initial-creator>
    <dc:creator>潘欣瑩</dc:creator>
    <meta:creation-date>2023-08-25T01:50:00Z</meta:creation-date>
    <dc:date>2023-08-25T01:50:00Z</dc:date>
    <meta:print-date>2023-08-2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